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0adaf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20d597" officeooo:paragraph-rsid="0020adaf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20adaf" officeooo:paragraph-rsid="0020adaf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officeooo:paragraph-rsid="001eee6d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T1" style:family="text">
      <style:text-properties officeooo:rsid="001b523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variant="small-caps" fo:font-style="italic"/>
    </style:style>
    <style:style style:name="T6" style:family="text">
      <style:text-properties fo:font-variant="small-caps" fo:font-style="italic" officeooo:rsid="0014fafb"/>
    </style:style>
    <style:style style:name="T7" style:family="text">
      <style:text-properties fo:font-variant="small-caps" style:font-name="Arial1" fo:font-size="9pt" fo:font-style="italic" officeooo:rsid="0094b08f" style:font-size-asian="9pt" style:font-size-complex="9pt"/>
    </style:style>
    <style:style style:name="T8" style:family="text">
      <style:text-properties officeooo:rsid="001eee6d"/>
    </style:style>
    <style:style style:name="T9" style:family="text">
      <style:text-properties style:font-name="Verdana" fo:font-size="11pt" style:text-underline-style="none" fo:font-weight="normal" officeooo:rsid="00117075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ee6d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98773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e666d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5947d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eee6d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117075" style:font-size-asian="9.60000038146973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198773" style:font-size-asian="9.60000038146973pt" style:font-weight-asian="bold" style:font-size-complex="11pt" style:font-weight-complex="bold"/>
    </style:style>
    <style:style style:name="T17" style:family="text">
      <style:text-properties officeooo:rsid="0020adaf"/>
    </style:style>
    <style:style style:name="T18" style:family="text">
      <style:text-properties officeooo:rsid="00169247"/>
    </style:style>
    <style:style style:name="T19" style:family="text">
      <style:text-properties officeooo:rsid="0017ca64"/>
    </style:style>
    <style:style style:name="T20" style:family="text">
      <style:text-properties officeooo:rsid="0020d597"/>
    </style:style>
    <style:style style:name="T21" style:family="text">
      <style:text-properties officeooo:rsid="00226d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9">La Comisión de Educación, Ciencia, Tecnología e Innovación ha considerado el Proyecto de </text:span><text:span text:style-name="T12">Comunicación </text:span><text:span text:style-name="T14">N°</text:span><text:span text:style-name="T13"> </text:span><text:span text:style-name="T14">49788 – CD – UCR – Evolución,</text:span><text:span text:style-name="T10"> del diputado Cándido, </text:span>por el cual se solicita disponga realizar en forma urgente obras de construcción y mantenimiento en la <text:span text:style-name="T8">E</text:span>scuela <text:span text:style-name="T8">T</text:span>écnica 454 "<text:span text:style-name="T8">D</text:span>r. <text:span text:style-name="T8">M</text:span>anuel <text:span text:style-name="T8">A</text:span>raujo" de la localidad de <text:span text:style-name="T8">E</text:span>mpalme <text:span text:style-name="T8">V</text:span>illa <text:span text:style-name="T8">C</text:span>onstitución, departamento <text:span text:style-name="T8">C</text:span>onstitución<text:span text:style-name="T9">; y por tratarse de materia afín, se ha dispuesto su tratamiento conjunto con el Proyecto de</text:span><text:span text:style-name="T15"> </text:span><text:span text:style-name="T12">Comunicación</text:span><text:span text:style-name="T16"> </text:span><text:span text:style-name="T14">N°</text:span><text:span text:style-name="T16"> </text:span><text:span text:style-name="T14">49789 – UCR – Evolución,</text:span><text:span text:style-name="T10"> del diputado Cándido, p</text:span><text:span text:style-name="T11">or el cual se solicita disponga incorporar cargos y horas cátedras para el ciclo superior modalidad técnica electrónica máquinas y herramientas de la </text:span><text:span text:style-name="T10">E</text:span><text:span text:style-name="T11">scuela de </text:span><text:span text:style-name="T10">E</text:span><text:span text:style-name="T11">ducación </text:span><text:span text:style-name="T10">T</text:span><text:span text:style-name="T11">écnica 454 "</text:span><text:span text:style-name="T10">D</text:span><text:span text:style-name="T11">r. </text:span><text:span text:style-name="T10">M</text:span><text:span text:style-name="T11">anuel </text:span><text:span text:style-name="T10">A</text:span><text:span text:style-name="T11">raujo", de la localidad de </text:span><text:span text:style-name="T10">E</text:span><text:span text:style-name="T11">mpalme </text:span><text:span text:style-name="T10">V</text:span><text:span text:style-name="T11">illa </text:span><text:span text:style-name="T10">C</text:span><text:span text:style-name="T11">onstitución, departamento </text:span><text:span text:style-name="T10">C</text:span><text:span text:style-name="T11">onstitución;</text:span><text:span text:style-name="T9"> y, por las razones expuestas en los fundamentos y las que podrá dar el miembro informante, esta Comisión aconseja la aprobación del siguiente texto único: <text:s text:c="12"/></text:span></text:p>
      <text:p text:style-name="P10">PROYECTO DE COMUNICACIÓN: </text:p>
      <text:p text:style-name="P7">La Cámara de Diputados de la Provincia, vería con agrado que el Poder Ejecutivo, <text:span text:style-name="T18">por intermedio de</text:span><text:span text:style-name="T19">l</text:span> organismo <text:span text:style-name="T18">que</text:span> correspond<text:span text:style-name="T18">a</text:span>, <text:span text:style-name="T18">evalúe la posibilidad de</text:span> arbitr<text:span text:style-name="T20">ar</text:span> las medidas necesarias para realizar, de forma urgente, en la Escuela Técnica N<text:span text:style-name="T17">°</text:span> 454 "Dr. Manuel Arauj<text:span text:style-name="T17">o</text:span>" de la localidad de Empalme Villa Constitución, departamento Constitución, obras de construcción y mantenimiento:</text:p>
      <text:p text:style-name="P7">a) instalaciones: eléctricas, reacondicionamiento del tablero principal; colocación de tableros seleccionador en P.B./P.A., colocación de luces de emergencia; Fortalecimiento del monitoreo propio, alarmas, incorporación de nuevas cámaras;</text:p>
      <text:p text:style-name="P7">b) instalaciones sanitarias: acondicionamiento de baños en planta baja y planta alta; colocación de 12 piletas con canillas lava manos y bebederos; construcción de sanitarios en sector SUM; construcción de Gastronomía en contra frente de calle Manuel Arauja; revisión de descargas de sanitarios, reemplazo de canillas, inodoros, lavatorios; provisiones de agua en sector de deportes y sanitarios;</text:p>
      <text:p text:style-name="P7">c) construcción de tres nuevas aulas de 55 metros cuadrados para los alumnos del ciclo superior;</text:p>
      <text:p text:style-name="P7"><text:soft-page-break/>d) construcción de comedor en un espacio cubierto de 100 metros cuadrados y el acondicionamiento con la correspondiente cocina; y,</text:p>
      <text:p text:style-name="P7">e) mobiliario: 150 mesas y sillas para reponer y ampliar.</text:p>
      <text:p text:style-name="P8">Y a su vez, incorporar cargos y horas cátedras, de:</text:p>
      <text:p text:style-name="P8">a) para 3er año las asignaturas de Física, Matemática, Química, Conocimiento de los Materiales, Formación Ética y Ciudadana, Lengua y Literatura, Lengua Extranjera "ingles", Historia, Representación Grafica y la interpretación de planos, Taller de Electricidad y Taller de Mecánica; y,</text:p>
      <text:p text:style-name="P8">b) para 4to año las asignaturas de Geografía, Lengua extranjera "Ingles", Introducción a los Circuitos Electrónicos, Formación Ética, Gestión y Comercialización, Mecánica Técnica, Matemática, Laboratorio y Ensayos, Introducción a los Circuitos Eléctricos, Representación Grafica y la Interpretación mediciones Eléctricas y Taller de Mecánica; y,</text:p>
      <text:p text:style-name="P8">c) personal auxiliar para jefe de laboratorio, jefe de pañol y personal de Lengua y Literatura, de Planos, Taller de maestranza.</text:p>
      <text:p text:style-name="P7"/>
      <text:p text:style-name="P9">Sala de la Comisión <text:span text:style-name="T21">Mixta</text:span>, <text:span text:style-name="T21">21</text:span><text:span text:style-name="T17"> de diciembre de 2022.</text:span></text:p>
      <text:p text:style-name="P9">Firmantes: Diputados Balagué, De Ponti, Di Stefano, Hynes, Argañaraz, Boscarol, González.</text:p>
      <text:p text:style-name="P2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1b523c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0:06.512975684</dc:date>
    <meta:print-date>2022-12-21T08:14:21.578982864</meta:print-date>
    <meta:editing-cycles>58</meta:editing-cycles>
    <meta:editing-duration>PT1H35M24S</meta:editing-duration>
    <meta:generator>LibreOffice/7.3.5.2$Linux_X86_64 LibreOffice_project/30$Build-2</meta:generator>
    <meta:document-statistic meta:table-count="0" meta:image-count="1" meta:object-count="0" meta:page-count="2" meta:paragraph-count="17" meta:word-count="516" meta:character-count="3547" meta:non-whitespace-character-count="3028"/>
  </office:meta>
</office:document-meta>
</file>